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Vergunning voor tijdelijk gebruik van de weg, Penningkruid t.h.v. de nrs. 1 t/m 53, het tijdelijk plaatsen van een schaftwagen, een container en een dixi op de openbare weg van 22 februari t/m 12 april 2019, 24-0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Vergunning voor tijdelijk gebruik van de weg, Penningkruid t.h.v. de nrs. 1 t/m 53, het tijdelijk plaatsen van een schaftwagen, een container en een dixi op de openbare weg van 22 februari t/m 12 april 2019, 24-01-2019. Rechtsmiddel: Bezwaar</text:p>
            <text:p text:style-name="common-al"/>
            <text:p text:style-name="last-al">Stadsberichten, 30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263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6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6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Vergunning voor tijdelijk gebruik van de weg, Penningkruid t.h.v. de nrs. 1 t/m 53, het tijdelijk plaatsen van een schaftwagen, een container en een dixi op de openbare weg van 22 februari t/m 12 april 2019, 24-01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263</meta:user-defined>
    <meta:user-defined meta:name="OVERHEIDop.GmbID/DC.identifier">gmb-2019-25263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96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PM 1</meta:user-defined>
    <meta:user-defined meta:name="OVERHEIDop.woonplaats">Amersfoort</meta:user-defined>
    <meta:user-defined meta:name="OVERHEIDop.straatnaam">Penningkrui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09 468469</meta:user-defined>
    <meta:user-defined meta:name="OVERHEIDop.versieInformatie"/>
  </office:meta>
</office:document-meta>
</file>