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 in heroverweging Valeriuslaan 25 te Driehuis,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en – in heroverweging</text:span>
          </text:p>
            <text:p text:style-name="common-al">Het college van burgemeester en wethouders van Velsen hebben een omgevingsvergunning in heroverweging verleend voor: </text:p>
            <text:p text:style-name="common-al">
            <text:span text:style-name="nadrukvet">Driehuis                    </text:span>
          </text:p>
            <text:p text:style-name="common-al">Valeriuslaan 25, kappen boom (07/10/2019) 3015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61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1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1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0157-2019</meta:user-defined>
    <dc:language>nl</dc:language>
    <meta:user-defined meta:name="OVERHEID.EPSG28992/DC.spatial">103874 496019</meta:user-defined>
    <meta:user-defined meta:name="DC.title">Verleende omgevingsvergunningen – in heroverweging Valeriuslaan 25 te Driehuis, kappen boom</meta:user-defined>
    <meta:user-defined meta:name="OVERHEID.PostcodeHuisnummer/OVERHEIDop.postcodeHuisnummer">1985ET 25</meta:user-defined>
    <meta:user-defined meta:name="OVERHEIDop.straatnaam">Valeriuslaan</meta:user-defined>
    <meta:user-defined meta:name="OVERHEIDop.woonplaats">Driehuis Nh</meta:user-defined>
    <meta:user-defined meta:name="DCTERMS.W3CDTF/DCTERMS.available">2019-10-17</meta:user-defined>
    <meta:user-defined meta:name="DCTERMS.W3CDTF/OVERHEIDop.jaargang">2019</meta:user-defined>
    <meta:user-defined meta:name="OVERHEIDop.publicationIssue">252619</meta:user-defined>
    <meta:user-defined meta:name="OVERHEIDop.GmbID/DC.identifier">gmb-2019-252619</meta:user-defined>
    <meta:user-defined meta:name="OVERHEIDop.versieInformatie"/>
  </office:meta>
</office:document-meta>
</file>