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, starten van een groothandel in kachels, openhaarden en rookgasafvoermaterialen en accessoires, Hagenaar 1, 3961 NP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ijk bij Duurstede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/>
            <text:list text:style-name="id1-3-2-1-1-4">
              <text:list-item text:style-override="id1-3-2-1-1-4-1">
                <text:number>•</text:number>
                <text:p text:style-name="al">De      Hoeken B.V. voor het adres:</text:p>
              </text:list-item>
            </text:list>
            <text:p text:style-name="common-al">
            <text:span text:style-name="nadrukvet">Hagenaar 1 (3961 NP) in Wijk bij Duurstede</text:span>. De melding heeft betrekking op het starten van een groothandel in kachels, openhaarden en rookgasafvoermaterialen en accessoires. </text:p>
            <text:p text:style-name="common-al"> </text:p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 Omgevingsdienst regio Utrecht, Archimedeslaan 6, 3584 BA Utrecht, elke werkdag van 08.30 tot 12.30 uur en van 13.30 tot 17.00 uur.</text:p>
            <text:p text:style-name="common-al">Als u een toelichting wilt of de stukken wilt inzien, kunt u hiervoor een afspraak maken met een medewerker van team Bedrijfsvoering van de Omgevingsdienst, telefoon: 088-022 50 00.</text:p>
            <text:p text:style-name="last-al">Kenmerk gemeente WbD: 2019-5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261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1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1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2019-536</meta:user-defined>
    <dc:language>nl</dc:language>
    <meta:user-defined meta:name="OVERHEID.EPSG28992/DC.spatial">149373 442894</meta:user-defined>
    <meta:user-defined meta:name="DC.title">Wet Milieubeheer, starten van een groothandel in kachels, openhaarden en rookgasafvoermaterialen en accessoires, Hagenaar 1, 3961 NP, Wijk bij Duurstede</meta:user-defined>
    <meta:user-defined meta:name="OVERHEID.PostcodeHuisnummer/OVERHEIDop.postcodeHuisnummer">3961NP 1</meta:user-defined>
    <meta:user-defined meta:name="OVERHEIDop.straatnaam">Hagenaar</meta:user-defined>
    <meta:user-defined meta:name="OVERHEIDop.woonplaats">Wijk bij Duurste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15</meta:user-defined>
    <meta:user-defined meta:name="OVERHEIDop.GmbID/DC.identifier">gmb-2019-252615</meta:user-defined>
    <meta:user-defined meta:name="OVERHEIDop.versieInformatie"/>
  </office:meta>
</office:document-meta>
</file>