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Winterpret Venray (ijsbaan en kerstmarkt) d.d. 13-12-2019 t/m 05-01-2020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19-097</text:p>
            <text:p text:style-name="common-al">Meer informatie over evenement: http://www.winterpretvenray.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61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1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1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aanvraag (Schouwburgplein te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10</meta:user-defined>
    <meta:user-defined meta:name="OVERHEIDop.GmbID/DC.identifier">gmb-2019-252610</meta:user-defined>
    <meta:user-defined meta:name="OVERHEIDop.versieInformatie"/>
  </office:meta>
</office:document-meta>
</file>