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Muzeplei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uzeplein 105 te Baarn</text:span> (3744 PP)    het uitbreiden van de parkeergelegenheid (14 oktober 2019)</text:p>
            <text:p text:style-name="common-al">Ingediende aanvragen liggen niet ter inzage.</text:p>
            <text:p text:style-name="common-al">Baarn 1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260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6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248 470172</meta:user-defined>
    <meta:user-defined meta:name="DC.title">Gemeente Baarn - aanvraag omgevingsvergunning - Muzeplein 105</meta:user-defined>
    <meta:user-defined meta:name="OVERHEID.PostcodeHuisnummer/OVERHEIDop.postcodeHuisnummer">3744PP 105</meta:user-defined>
    <meta:user-defined meta:name="OVERHEIDop.straatnaam">Muzeplein</meta:user-defined>
    <meta:user-defined meta:name="OVERHEIDop.woonplaats">Baa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600</meta:user-defined>
    <meta:user-defined meta:name="OVERHEIDop.GmbID/DC.identifier">gmb-2019-252600</meta:user-defined>
    <meta:user-defined meta:name="OVERHEIDop.versieInformatie"/>
  </office:meta>
</office:document-meta>
</file>