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riorij 8 Harkstede Verleende omgevingsvergunning (reguliere procedure) Z2019-00008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De Priorij 8, 9617 EP Harkstede, voor het verbouwen van een garage tot kapsalon, 15 oktober 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5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560 581032</meta:user-defined>
    <meta:user-defined meta:name="DC.title">De Priorij 8 Harkstede Verleende omgevingsvergunning (reguliere procedure) Z2019-00008667</meta:user-defined>
    <meta:user-defined meta:name="OVERHEID.PostcodeHuisnummer/OVERHEIDop.postcodeHuisnummer">9617EP 8</meta:user-defined>
    <meta:user-defined meta:name="OVERHEIDop.straatnaam">De Priorij</meta:user-defined>
    <meta:user-defined meta:name="OVERHEIDop.woonplaats">Hark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96</meta:user-defined>
    <meta:user-defined meta:name="OVERHEIDop.GmbID/DC.identifier">gmb-2019-252596</meta:user-defined>
    <meta:user-defined meta:name="OVERHEIDop.versieInformatie"/>
  </office:meta>
</office:document-meta>
</file>