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veranderen van de reclame, Jansplein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87205</text:p>
            <text:p text:style-name="common-al">Datum indiening: 21 januari 2019</text:p>
            <text:p text:style-name="common-al">Omschrijving: het veranderen van de reclame</text:p>
            <text:p text:style-name="common-al">Adres: Jansplein 49</text:p>
            <text:p text:style-name="common-al">Activiteit: Reclame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5259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59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59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het veranderen van de reclame, Jansplein 4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5259</meta:user-defined>
    <meta:user-defined meta:name="OVERHEIDop.GmbID/DC.identifier">gmb-2019-252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GD 49 2</meta:user-defined>
    <meta:user-defined meta:name="OVERHEIDop.woonplaats">Arnhem</meta:user-defined>
    <meta:user-defined meta:name="OVERHEIDop.straatnaam">Jansplei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781 443955</meta:user-defined>
    <meta:user-defined meta:name="OVERHEIDop.versieInformatie"/>
  </office:meta>
</office:document-meta>
</file>