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dock voor paarden, Langbroekerdijk B 42, 3947 BB,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9446</text:p>
            <text:p text:style-name="common-al">Voor                            : paddock voor paarden</text:p>
            <text:p text:style-name="common-al">Locatie                        : Langbroekerdijk B 42, (3947 BB) Cothen</text:p>
            <text:p text:style-name="common-al">Verzenddatum            : 08-10-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3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258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9446</meta:user-defined>
    <dc:language>nl</dc:language>
    <meta:user-defined meta:name="OVERHEID.EPSG28992/DC.spatial">154389 444816</meta:user-defined>
    <meta:user-defined meta:name="DC.title">Verleende omgevingsvergunning, paddock voor paarden, Langbroekerdijk B 42, 3947 BB, Cothen</meta:user-defined>
    <meta:user-defined meta:name="OVERHEID.PostcodeHuisnummer/OVERHEIDop.postcodeHuisnummer">3947BB 24</meta:user-defined>
    <meta:user-defined meta:name="OVERHEIDop.straatnaam">Langbroekerdijk b</meta:user-defined>
    <meta:user-defined meta:name="OVERHEIDop.woonplaats">Langbroek</meta:user-defined>
    <meta:user-defined meta:name="DCTERMS.W3CDTF/DCTERMS.available">2019-10-17</meta:user-defined>
    <meta:user-defined meta:name="DCTERMS.W3CDTF/OVERHEIDop.jaargang">2019</meta:user-defined>
    <meta:user-defined meta:name="OVERHEIDop.publicationIssue">252589</meta:user-defined>
    <meta:user-defined meta:name="OVERHEIDop.GmbID/DC.identifier">gmb-2019-252589</meta:user-defined>
    <meta:user-defined meta:name="OVERHEIDop.versieInformatie"/>
  </office:meta>
</office:document-meta>
</file>