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op de Westdam in Steenbergen voor het jaar 2020</text:p>
      <text:section text:name="zakelijke-mededeling_id1-3-2" text:style-name="zakelijke-mededeling">
        <text:section text:name="zakelijke-mededeling-tekst_id1-3-2-1" text:style-name="zakelijke-mededeling-tekst">
          <text:section text:name="tekst_id1-3-2-1-1" text:style-name="tekst">
            <text:p text:style-name="common-al">Op 14 oktober 2019 hebben wij een standplaatsvergunning verleend voor het innemen van een standplaats voor het jaar 2020 op de Westdam in Steenbergen voor het houden van een spreekuur met een rijdend kantoo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                          </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17 oktober 2019</text:p>
            <text:p text:style-name="common-al">Einde bezwaartermijn:  26 nov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258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8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8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0810 400424</meta:user-defined>
    <meta:user-defined meta:name="DC.title">Verleende standplaatsvergunning voor het innemen van een standplaats op de Westdam in Steenbergen voor het jaar 2020</meta:user-defined>
    <meta:user-defined meta:name="OVERHEID.PostcodeHuisnummer/OVERHEIDop.postcodeHuisnummer">4651BE 47</meta:user-defined>
    <meta:user-defined meta:name="OVERHEIDop.straatnaam">Westdam</meta:user-defined>
    <meta:user-defined meta:name="OVERHEIDop.woonplaats">Steenbergen</meta:user-defined>
    <meta:user-defined meta:name="DCTERMS.W3CDTF/DCTERMS.available">2019-10-17</meta:user-defined>
    <meta:user-defined meta:name="DCTERMS.W3CDTF/OVERHEIDop.jaargang">2019</meta:user-defined>
    <meta:user-defined meta:name="OVERHEIDop.publicationIssue">252587</meta:user-defined>
    <meta:user-defined meta:name="OVERHEIDop.GmbID/DC.identifier">gmb-2019-252587</meta:user-defined>
    <meta:user-defined meta:name="OVERHEIDop.versieInformatie"/>
  </office:meta>
</office:document-meta>
</file>