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ning, Langs de Wal 4b, 3961A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4668</text:p>
            <text:p text:style-name="common-al">Voor                            : verbouwing woning aan de Langs de Wal</text:p>
            <text:p text:style-name="common-al">Locatie                        : Langs de Wal 4b, (3961AB) Wijk bij Duurstede</text:p>
            <text:p text:style-name="common-al">Datum ontvangst        : 08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258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8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8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4668</meta:user-defined>
    <dc:language>nl</dc:language>
    <meta:user-defined meta:name="OVERHEID.EPSG28992/DC.spatial">152037 442459</meta:user-defined>
    <meta:user-defined meta:name="DC.title">Aanvraag omgevingsvergunning, verbouwing woning, Langs de Wal 4b, 3961AB, Wijk bij Duurstede</meta:user-defined>
    <meta:user-defined meta:name="OVERHEID.PostcodeHuisnummer/OVERHEIDop.postcodeHuisnummer">3961AB 4b</meta:user-defined>
    <meta:user-defined meta:name="OVERHEIDop.straatnaam">Langs de wal</meta:user-defined>
    <meta:user-defined meta:name="OVERHEIDop.woonplaats">Wijk bij Duurste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82</meta:user-defined>
    <meta:user-defined meta:name="OVERHEIDop.GmbID/DC.identifier">gmb-2019-252582</meta:user-defined>
    <meta:user-defined meta:name="OVERHEIDop.versieInformatie"/>
  </office:meta>
</office:document-meta>
</file>