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 1994 t.b.v. puzzeltochten AMBC Achterveld</text:p>
      <text:section text:name="zakelijke-mededeling_id1-3-2" text:style-name="zakelijke-mededeling">
        <text:section text:name="zakelijke-mededeling-tekst_id1-3-2-1" text:style-name="zakelijke-mededeling-tekst">
          <text:section text:name="tekst_id1-3-2-1-1" text:style-name="tekst">
            <text:p text:style-name="common-al">Op 31 januari 2019 is op grond van artikel 148 van de Wegenverkeerswet 1994 aan AMBC Achterveld ontheffing verleend t.b.v. gebruikmaking van de wegen in de gemeente Leusden tijdens puzzelritten op 24 maart, 28 april, 10 juni, 8 september, 13 oktober en 17 november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31 jan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5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genverkeerswet 1994 t.b.v. puzzeltochten AMBC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58</meta:user-defined>
    <meta:user-defined meta:name="OVERHEIDop.GmbID/DC.identifier">gmb-2019-25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822</meta:user-defined>
    <meta:user-defined meta:name="OVERHEIDop.versieInformatie"/>
  </office:meta>
</office:document-meta>
</file>