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Homoetsestraat 25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Homoetsestraat 25,  4024HG, Eck En Wiel, het bouwen van een paardenstal en het aanleggen van een paardenbak. De beslistermijn is verlengd tot 15-11-2019 (02-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506</meta:user-defined>
    <dc:language>nl</dc:language>
    <meta:user-defined meta:name="OVERHEID.EPSG28992/DC.spatial">159131 441607</meta:user-defined>
    <meta:user-defined meta:name="DC.title">Omgevingsvergunning, beslistermijn verlengd voor Homoetsestraat 25 in Eck en Wiel</meta:user-defined>
    <meta:user-defined meta:name="OVERHEID.PostcodeHuisnummer/OVERHEIDop.postcodeHuisnummer">4024HG 25</meta:user-defined>
    <meta:user-defined meta:name="OVERHEIDop.straatnaam">Homoetsestraat</meta:user-defined>
    <meta:user-defined meta:name="OVERHEIDop.woonplaats">Eck en Wiel</meta:user-defined>
    <meta:user-defined meta:name="DCTERMS.W3CDTF/DCTERMS.available">2019-10-17</meta:user-defined>
    <meta:user-defined meta:name="DCTERMS.W3CDTF/OVERHEIDop.jaargang">2019</meta:user-defined>
    <meta:user-defined meta:name="OVERHEIDop.publicationIssue">252577</meta:user-defined>
    <meta:user-defined meta:name="OVERHEIDop.GmbID/DC.identifier">gmb-2019-252577</meta:user-defined>
    <meta:user-defined meta:name="OVERHEIDop.versieInformatie"/>
  </office:meta>
</office:document-meta>
</file>