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2 onder 1 kap woning, Kerkdwarswe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488</text:p>
            <text:p text:style-name="common-al">Voor                            : 2 onder 1 kap woning Cothen</text:p>
            <text:p text:style-name="common-al">Locatie                        : Kerkdwarsweg, Cothen</text:p>
            <text:p text:style-name="common-al">Datum ontvangst        : 03-10-2019 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57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4488</meta:user-defined>
    <dc:language>nl</dc:language>
    <meta:user-defined meta:name="OVERHEID.EPSG28992/DC.spatial">149560 445697</meta:user-defined>
    <meta:user-defined meta:name="DC.title">Aanvraag omgevingsvergunning, 2 onder 1 kap woning, Kerkdwarsweg, Cothen</meta:user-defined>
    <meta:user-defined meta:name="OVERHEID.PostcodeHuisnummer/OVERHEIDop.postcodeHuisnummer">3945</meta:user-defined>
    <meta:user-defined meta:name="OVERHEIDop.straatnaam">Kerkdwarsweg</meta:user-defined>
    <meta:user-defined meta:name="OVERHEIDop.woonplaats">Cot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76</meta:user-defined>
    <meta:user-defined meta:name="OVERHEIDop.GmbID/DC.identifier">gmb-2019-252576</meta:user-defined>
    <meta:user-defined meta:name="OVERHEIDop.versieInformatie"/>
  </office:meta>
</office:document-meta>
</file>