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 carport, Weth C.E.Th. Vernooijstraat 2c, 3945 B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484</text:p>
            <text:p text:style-name="common-al">Voor                            : kozijn carport</text:p>
            <text:p text:style-name="common-al">Locatie                        : Weth C.E.Th. Vernooijstraat 2c, (3945 BZ) Wijk bij Duurstede</text:p>
            <text:p text:style-name="common-al">Datum ontvangst        : 03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5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4484</meta:user-defined>
    <dc:language>nl</dc:language>
    <meta:user-defined meta:name="OVERHEID.EPSG28992/DC.spatial">149680 445415</meta:user-defined>
    <meta:user-defined meta:name="DC.title">Aanvraag omgevingsvergunning, kozijn carport, Weth C.E.Th. Vernooijstraat 2c, 3945 BZ, Wijk bij Duurstede</meta:user-defined>
    <meta:user-defined meta:name="OVERHEID.PostcodeHuisnummer/OVERHEIDop.postcodeHuisnummer">3945BZ 2c</meta:user-defined>
    <meta:user-defined meta:name="OVERHEIDop.straatnaam">Weth. C.E.Th. Vernooijstraat</meta:user-defined>
    <meta:user-defined meta:name="OVERHEIDop.woonplaats">Cot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75</meta:user-defined>
    <meta:user-defined meta:name="OVERHEIDop.GmbID/DC.identifier">gmb-2019-252575</meta:user-defined>
    <meta:user-defined meta:name="OVERHEIDop.versieInformatie"/>
  </office:meta>
</office:document-meta>
</file>