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strijdigheid bestemmingsplan voor de uitbreiding van een woning,           Wimerts 150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nnisgeving verlenging beslistermijn</text:span>
           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/>
            <text:p text:style-name="common-al"/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             strijdigheid bestemmingsplan voor de uitbreiding van een woning</text:p>
            <text:p text:style-name="common-al">Locatie:          Wimerts 150 in Drachten</text:p>
            <text:p text:style-name="common-al">De beslistermijn wordt verlengd met 6 weken. Door dit besluit is de nieuwe uiterste beslisdatum 22 november 2019.</text:p>
            <text:p text:style-name="common-al"/>
            <text:p text:style-name="common-al">AG/AZ/IZ/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6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dc:language>nl</dc:language>
    <meta:user-defined meta:name="OVERHEID.EPSG28992/DC.spatial">200587 567984</meta:user-defined>
    <meta:user-defined meta:name="DC.title">Kennisgeving verlenging beslistermijn, strijdigheid bestemmingsplan voor de uitbreiding van een woning,           Wimerts 150, Drachten</meta:user-defined>
    <meta:user-defined meta:name="OVERHEID.PostcodeHuisnummer/OVERHEIDop.postcodeHuisnummer">9204GP 150</meta:user-defined>
    <meta:user-defined meta:name="OVERHEIDop.straatnaam">Wimerts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60</meta:user-defined>
    <meta:user-defined meta:name="OVERHEIDop.GmbID/DC.identifier">gmb-2019-252560</meta:user-defined>
    <meta:user-defined meta:name="OVERHEIDop.versieInformatie"/>
  </office:meta>
</office:document-meta>
</file>