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strijdigheid bestemmingsplan voor het aanbieden van buitenschoolse opvang,           Noorderdwarsvaart 217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 verlenging beslistermijn</text:span>
           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/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strijdigheid bestemmingsplan voor het aanbieden van buitenschoolse opvang</text:p>
            <text:p text:style-name="common-al">Locatie:          Noorderdwarsvaart 217 in Drachten</text:p>
            <text:p text:style-name="common-al">De beslistermijn wordt verlengd met 6 weken. Door dit besluit is de nieuwe uiterste </text:p>
            <text:p text:style-name="common-al">beslisdatum 20 november 2019.</text:p>
            <text:p text:style-name="common-al"/>
            <text:p text:style-name="common-al">AG/AZ/IZ/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dc:language>nl</dc:language>
    <meta:user-defined meta:name="OVERHEID.EPSG28992/DC.spatial">203186 570641</meta:user-defined>
    <meta:user-defined meta:name="DC.title">Kennisgeving verlenging beslistermijn, strijdigheid bestemmingsplan voor het aanbieden van buitenschoolse opvang,           Noorderdwarsvaart 217, Drachten</meta:user-defined>
    <meta:user-defined meta:name="OVERHEID.PostcodeHuisnummer/OVERHEIDop.postcodeHuisnummer">9201KK 217</meta:user-defined>
    <meta:user-defined meta:name="OVERHEIDop.straatnaam">Noorderdwarsvaart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54</meta:user-defined>
    <meta:user-defined meta:name="OVERHEIDop.GmbID/DC.identifier">gmb-2019-252554</meta:user-defined>
    <meta:user-defined meta:name="OVERHEIDop.versieInformatie"/>
  </office:meta>
</office:document-meta>
</file>