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burgseweg 16c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besloten om de beslistermijn voor de aanvraag met zaaknummer HOV-19-1825 voor het aanbrengen van reclame op de voorgevel op locatie Valburgseweg 16c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5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64 436854</meta:user-defined>
    <meta:user-defined meta:name="DC.title">Kennisgeving verlenging beslistermijn omgevingsvergunning Valburgseweg 16c te Elst</meta:user-defined>
    <meta:user-defined meta:name="OVERHEID.PostcodeHuisnummer/OVERHEIDop.postcodeHuisnummer">6661EV 16</meta:user-defined>
    <meta:user-defined meta:name="OVERHEIDop.straatnaam">Valburgseweg</meta:user-defined>
    <meta:user-defined meta:name="OVERHEIDop.woonplaats">El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553</meta:user-defined>
    <meta:user-defined meta:name="OVERHEIDop.GmbID/DC.identifier">gmb-2019-252553</meta:user-defined>
    <meta:user-defined meta:name="OVERHEIDop.versieInformatie"/>
  </office:meta>
</office:document-meta>
</file>