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Trombonestraat 62, het brandveilig gebruik van het pand t.b.v. een school, 23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Trombonestraat 62, het brandveilig gebruik van het pand t.b.v. een school, 23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Trombonestraat 62, het brandveilig gebruik van het pand t.b.v. een school, 23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55</meta:user-defined>
    <meta:user-defined meta:name="OVERHEIDop.GmbID/DC.identifier">gmb-2019-252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H 62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7 465930</meta:user-defined>
    <meta:user-defined meta:name="OVERHEIDop.versieInformatie"/>
  </office:meta>
</office:document-meta>
</file>