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umurstraat 3 te IJmuiden, veranderen overkapping in 3 garages, verplaatsen 2 garages, versmallen van 8 garage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eaumurstraat 3, veranderen overkapping in 3 garages, verplaatsen 2 garages, versmallen van 8 garages (07/10/2019) 6813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5254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4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8130-2019</meta:user-defined>
    <dc:language>nl</dc:language>
    <meta:user-defined meta:name="OVERHEID.EPSG28992/DC.spatial">101629 496847</meta:user-defined>
    <meta:user-defined meta:name="DC.title">Verleende omgevingsvergunning Reaumurstraat 3 te IJmuiden, veranderen overkapping in 3 garages, verplaatsen 2 garages, versmallen van 8 garages</meta:user-defined>
    <meta:user-defined meta:name="OVERHEID.PostcodeHuisnummer/OVERHEIDop.postcodeHuisnummer">1973RR 3</meta:user-defined>
    <meta:user-defined meta:name="OVERHEIDop.straatnaam">Reaumurstraat</meta:user-defined>
    <meta:user-defined meta:name="OVERHEIDop.woonplaats">IJmuiden</meta:user-defined>
    <meta:user-defined meta:name="DCTERMS.W3CDTF/DCTERMS.available">2019-10-17</meta:user-defined>
    <meta:user-defined meta:name="DCTERMS.W3CDTF/OVERHEIDop.jaargang">2019</meta:user-defined>
    <meta:user-defined meta:name="OVERHEIDop.publicationIssue">252546</meta:user-defined>
    <meta:user-defined meta:name="OVERHEIDop.GmbID/DC.identifier">gmb-2019-252546</meta:user-defined>
    <meta:user-defined meta:name="OVERHEIDop.versieInformatie"/>
  </office:meta>
</office:document-meta>
</file>