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't Akkertje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't Akkertje 8, Hoogkarspel</text:p>
            <text:p text:style-name="common-al">Voor: het verwijderen van asbesthoudende vloerluiken en vensterbank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254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4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4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661 523123</meta:user-defined>
    <meta:user-defined meta:name="DC.title">Sloopmelding 't Akkertje 8, Hoogkarspel</meta:user-defined>
    <meta:user-defined meta:name="OVERHEID.PostcodeHuisnummer/OVERHEIDop.postcodeHuisnummer">1616AW 8</meta:user-defined>
    <meta:user-defined meta:name="OVERHEIDop.straatnaam">'t Akkertje</meta:user-defined>
    <meta:user-defined meta:name="OVERHEIDop.woonplaats">Hoogkarsp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44</meta:user-defined>
    <meta:user-defined meta:name="OVERHEIDop.GmbID/DC.identifier">gmb-2019-252544</meta:user-defined>
    <meta:user-defined meta:name="OVERHEIDop.versieInformatie"/>
  </office:meta>
</office:document-meta>
</file>