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carport, Uthof 82, 9202 HP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Uthof 82, 9202 HP      Drachten, de bouw van een carport, datum bekendmaking: 11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4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3538 569320</meta:user-defined>
    <meta:user-defined meta:name="DC.title">Verleende omgevingsvergunning, bouw van een carport, Uthof 82, 9202 HP,      Drachten</meta:user-defined>
    <meta:user-defined meta:name="OVERHEID.PostcodeHuisnummer/OVERHEIDop.postcodeHuisnummer">9202HP 82</meta:user-defined>
    <meta:user-defined meta:name="OVERHEIDop.straatnaam">Uthôf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40</meta:user-defined>
    <meta:user-defined meta:name="OVERHEIDop.GmbID/DC.identifier">gmb-2019-252540</meta:user-defined>
    <meta:user-defined meta:name="OVERHEIDop.versieInformatie"/>
  </office:meta>
</office:document-meta>
</file>