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bij halte Sportlaan, Sectie M nr. 5962 te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06000</text:span>
          </text:p>
            <text:p text:style-name="common-al">Gemeente Amstelveen heeft op 29 januari 2019 een aanvraag omgevingsvergunning ontvangen voor het aanleggen van een ongelijkvloerse kruising bij halte Sportlaan t.b.v. ombouw Amstelveenlijn. De locatie is bij halte Sportlaan, Sectie M nr. 5962 te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5254</text:span><text:line-break/><text:date style:data-style-name="dag" text:fixed="true" text:date-value="2019-02-04"/><text:line-break/><text:date style:data-style-name="jaar" text:fixed="true" text:date-value="2019-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54</text:span><text:date style:data-style-name="nicedate" text:fixed="true" text:date-value="2019-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54</text:span><text:date style:data-style-name="nicedate" text:fixed="true" text:date-value="2019-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ontvangen - bij halte Sportlaan, Sectie M nr. 5962 te Amstel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4</meta:user-defined>
    <meta:user-defined meta:name="OVERHEIDop.publicationIssue">25254</meta:user-defined>
    <meta:user-defined meta:name="OVERHEIDop.GmbID/DC.identifier">gmb-2019-252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5</meta:user-defined>
    <meta:user-defined meta:name="OVERHEIDgvop.Informatietype/DC.type">Beschikkingen | aanvraag</meta:user-defined>
    <meta:user-defined meta:name="OVERHEID.Gemeente/OVERHEID.authority">Amstelveen</meta:user-defined>
    <meta:user-defined meta:name="OVERHEID.Gemeente/DCTERMS.publisher">Amstelveen</meta:user-defined>
    <meta:user-defined meta:name="OVERHEID.EPSG28992/DC.spatial">119339.55 478293.29</meta:user-defined>
    <meta:user-defined meta:name="OVERHEIDop.versieInformatie"/>
  </office:meta>
</office:document-meta>
</file>