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 van een bedrijfspand, Richterlaan 7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Richterlaan 7, Drachten,      de bouw van een bedrijfspand, datum bekendmaking: 10 okto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3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4328 569864</meta:user-defined>
    <meta:user-defined meta:name="DC.title">Verleende omgevingsvergunning, bouw van een bedrijfspand, Richterlaan 7, Drachten</meta:user-defined>
    <meta:user-defined meta:name="OVERHEID.PostcodeHuisnummer/OVERHEIDop.postcodeHuisnummer">9207JT</meta:user-defined>
    <meta:user-defined meta:name="OVERHEIDop.straatnaam">Richterlaan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35</meta:user-defined>
    <meta:user-defined meta:name="OVERHEIDop.GmbID/DC.identifier">gmb-2019-252535</meta:user-defined>
    <meta:user-defined meta:name="OVERHEIDop.versieInformatie"/>
  </office:meta>
</office:document-meta>
</file>