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 bouw van een gasopslag, De Steven 55, 9206 AX,     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De Steven 55, 9206 AX      Drachten, de bouw van een gasopslag , datum bekendmaking: 11 okto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2531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3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3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Huisvesting | Organisatie en beleid</meta:user-defined>
    <dc:language>nl</dc:language>
    <meta:user-defined meta:name="OVERHEID.EPSG28992/DC.spatial">199652 569463</meta:user-defined>
    <meta:user-defined meta:name="DC.title">Verleende omgevingsvergunning,  bouw van een gasopslag, De Steven 55, 9206 AX,      Drachten</meta:user-defined>
    <meta:user-defined meta:name="OVERHEID.PostcodeHuisnummer/OVERHEIDop.postcodeHuisnummer">9206AX 55</meta:user-defined>
    <meta:user-defined meta:name="OVERHEIDop.straatnaam">De Steven</meta:user-defined>
    <meta:user-defined meta:name="OVERHEIDop.woonplaats">Dracht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531</meta:user-defined>
    <meta:user-defined meta:name="OVERHEIDop.GmbID/DC.identifier">gmb-2019-252531</meta:user-defined>
    <meta:user-defined meta:name="OVERHEIDop.versieInformatie"/>
  </office:meta>
</office:document-meta>
</file>