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34-36, het omzetten van bedrijfs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oktober 2019 een aanvraag omgevingsvergunning ontvangen voor het omzetten van bedrijfsfunctie naar woonfunctie, activiteit 3* op de locatie Krachtenveld 34-36. De aanvraag heeft dossiernummer 19Z0003364.</text:p>
            <text:p text:style-name="common-al"> Ter inzage</text:p>
            <text:p text:style-name="common-al">De stukken liggen vanaf 23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53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64</meta:user-defined>
    <dc:language>nl</dc:language>
    <meta:user-defined meta:name="OVERHEID.EPSG28992/DC.spatial">164416 482626</meta:user-defined>
    <meta:user-defined meta:name="DC.title">Gemeente Zeewolde, aanvraag omgevingsvergunning, Krachtenveld 34-36, het omzetten van bedrijfsfunctie naar woonfunctie</meta:user-defined>
    <meta:user-defined meta:name="OVERHEID.PostcodeHuisnummer/OVERHEIDop.postcodeHuisnummer">3893CD 34</meta:user-defined>
    <meta:user-defined meta:name="OVERHEIDop.straatnaam">Krachtenveld</meta:user-defined>
    <meta:user-defined meta:name="OVERHEIDop.woonplaats">Zee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530</meta:user-defined>
    <meta:user-defined meta:name="OVERHEIDop.GmbID/DC.identifier">gmb-2019-252530</meta:user-defined>
    <meta:user-defined meta:name="OVERHEIDop.versieInformatie"/>
  </office:meta>
</office:document-meta>
</file>