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Dopheistraat 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is de sloopmelding ontvangen voor het verwijderen van asbesthoudende materialen uit de woning (kruipluik) Dopheistraat 9 in 5953 MH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3 januari 2019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25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 Dopheistraat 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53</meta:user-defined>
    <meta:user-defined meta:name="OVERHEIDop.GmbID/DC.identifier">gmb-2019-25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H 9</meta:user-defined>
    <meta:user-defined meta:name="OVERHEIDop.woonplaats">Reuver</meta:user-defined>
    <meta:user-defined meta:name="OVERHEIDop.straatnaam">Dophei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14 365588</meta:user-defined>
    <meta:user-defined meta:name="OVERHEIDop.versieInformatie"/>
  </office:meta>
</office:document-meta>
</file>