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roenewoudstraat Librije parkeergarage, Horst, melding brandveilig gebruik 11-10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252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2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2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306 385263</meta:user-defined>
    <meta:user-defined meta:name="DC.title">Groenewoudstraat Librije parkeergarage, Horst, melding brandveilig gebruik 11-10-2019</meta:user-defined>
    <meta:user-defined meta:name="OVERHEID.PostcodeHuisnummer/OVERHEIDop.postcodeHuisnummer">5961VG 42</meta:user-defined>
    <meta:user-defined meta:name="OVERHEIDop.straatnaam">Librije</meta:user-defined>
    <meta:user-defined meta:name="OVERHEIDop.woonplaats">Hors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22</meta:user-defined>
    <meta:user-defined meta:name="OVERHEIDop.GmbID/DC.identifier">gmb-2019-252522</meta:user-defined>
    <meta:user-defined meta:name="OVERHEIDop.versieInformatie"/>
  </office:meta>
</office:document-meta>
</file>