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rum, nabij Kimswerderlaan het natuur-technisch inrichten van het terrein, het sluiten van twee dammen en het aanbrengen van een duik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Arum, nabij Kimswerderlaan OV20190512 het natuur-technisch inrichten van het terrein, het sluiten van twee dammen en het aanbrengen van een duiker (datum verzending brief/besluit: 10-10-2019)</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2518</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18</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18</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952 573324</meta:user-defined>
    <meta:user-defined meta:name="DC.title">Verleende omgevingsvergunning regulier, Arum, nabij Kimswerderlaan het natuur-technisch inrichten van het terrein, het sluiten van twee dammen en het aanbrengen van een duiker</meta:user-defined>
    <meta:user-defined meta:name="OVERHEID.PostcodeHuisnummer/OVERHEIDop.postcodeHuisnummer">8821LB 10</meta:user-defined>
    <meta:user-defined meta:name="OVERHEIDop.straatnaam">Kimswerderlaan</meta:user-defined>
    <meta:user-defined meta:name="OVERHEIDop.woonplaats">Kimswerd</meta:user-defined>
    <meta:user-defined meta:name="DCTERMS.W3CDTF/DCTERMS.available">2019-10-17</meta:user-defined>
    <meta:user-defined meta:name="DCTERMS.W3CDTF/OVERHEIDop.jaargang">2019</meta:user-defined>
    <meta:user-defined meta:name="OVERHEIDop.publicationIssue">252518</meta:user-defined>
    <meta:user-defined meta:name="OVERHEIDop.GmbID/DC.identifier">gmb-2019-252518</meta:user-defined>
    <meta:user-defined meta:name="OVERHEIDop.versieInformatie"/>
  </office:meta>
</office:document-meta>
</file>