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een kantoor naar appartementen, Eusebiusbuitensing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385</text:p>
            <text:p text:style-name="common-al">OLO-nummer: 4072237</text:p>
            <text:p text:style-name="common-al">Datum indiening: 23 januari 2019</text:p>
            <text:p text:style-name="common-al">Omschrijving: het transformeren van een kantoor naar appartementen</text:p>
            <text:p text:style-name="common-al">Adres: Eusebiusbuitensingel 20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5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transformeren van een kantoor naar appartementen, Eusebiusbuitensinge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51</meta:user-defined>
    <meta:user-defined meta:name="OVERHEIDop.GmbID/DC.identifier">gmb-2019-25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W 31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26 443674</meta:user-defined>
    <meta:user-defined meta:name="OVERHEIDop.versieInformatie"/>
  </office:meta>
</office:document-meta>
</file>