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ijdigheid bestemmingsplan voor het aanbieden van      buitenschoolse opvang, Noorderdwarsvaart 217, 9201      KK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erdwarsvaart 217, 9201      KK Drachten, strijdigheid bestemmingsplan voor het aanbieden van      buitenschoolse opvang, ontvangen 14 augustus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0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dc:language>nl</dc:language>
    <meta:user-defined meta:name="OVERHEID.EPSG28992/DC.spatial">203186 570641</meta:user-defined>
    <meta:user-defined meta:name="DC.title">Aanvraag omgevingsvergunning, strijdigheid bestemmingsplan voor het aanbieden van      buitenschoolse opvang, Noorderdwarsvaart 217, 9201      KK, Drachten</meta:user-defined>
    <meta:user-defined meta:name="OVERHEID.PostcodeHuisnummer/OVERHEIDop.postcodeHuisnummer">9201KK 217</meta:user-defined>
    <meta:user-defined meta:name="OVERHEIDop.straatnaam">Noorderdwarsvaart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09</meta:user-defined>
    <meta:user-defined meta:name="OVERHEIDop.GmbID/DC.identifier">gmb-2019-252509</meta:user-defined>
    <meta:user-defined meta:name="OVERHEIDop.versieInformatie"/>
  </office:meta>
</office:document-meta>
</file>