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ransparante en wegschuifbare      balkonbeglazing, Mevrouw de Rooweg 109,      9203 DS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evrouw de Rooweg 109,      9203 DS Drachten, het plaatsen van transparante en wegschuifbare      balkonbeglazing, ontvangen 1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0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267 568616</meta:user-defined>
    <meta:user-defined meta:name="DC.title">Aanvraag omgevingsvergunning, plaatsen van transparante en wegschuifbare      balkonbeglazing, Mevrouw de Rooweg 109,      9203 DS, Drachten</meta:user-defined>
    <meta:user-defined meta:name="OVERHEID.PostcodeHuisnummer/OVERHEIDop.postcodeHuisnummer">9203DS 123</meta:user-defined>
    <meta:user-defined meta:name="OVERHEIDop.straatnaam">Mevrouw de Rooweg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07</meta:user-defined>
    <meta:user-defined meta:name="OVERHEIDop.GmbID/DC.identifier">gmb-2019-252507</meta:user-defined>
    <meta:user-defined meta:name="OVERHEIDop.versieInformatie"/>
  </office:meta>
</office:document-meta>
</file>