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Drank- en Horecawetvergunning Plaggeweg 90 in Vierho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1484.</text:span>
          </text:p>
            <text:p text:style-name="common-al">
            <text:span text:style-name="nadrukvet">Status: toegekend.</text:span>
          </text:p>
            <text:p text:style-name="common-al">Op 26 september 2019 heeft de gemeente een besluit genomen op de aanvraag Drank- en Horecawetvergunning voor de locatie Plaggeweg 90 in Vierhouten. Het besluit betreft het exploiteren van kantine Saxenburgh.</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7 september 2019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52504</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504</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504</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4921 484524</meta:user-defined>
    <meta:user-defined meta:name="DC.title">Gemeente Nunspeet - Kennisgeving besluit op aanvraag Drank- en Horecawetvergunning Plaggeweg 90 in Vierhouten</meta:user-defined>
    <meta:user-defined meta:name="OVERHEID.PostcodeHuisnummer/OVERHEIDop.postcodeHuisnummer">8076</meta:user-defined>
    <meta:user-defined meta:name="OVERHEIDop.woonplaats">Vierhouten</meta:user-defined>
    <meta:user-defined meta:name="DCTERMS.W3CDTF/DCTERMS.available">2019-10-17</meta:user-defined>
    <meta:user-defined meta:name="DCTERMS.W3CDTF/OVERHEIDop.jaargang">2019</meta:user-defined>
    <meta:user-defined meta:name="OVERHEIDop.publicationIssue">252504</meta:user-defined>
    <meta:user-defined meta:name="OVERHEIDop.GmbID/DC.identifier">gmb-2019-252504</meta:user-defined>
    <meta:user-defined meta:name="OVERHEIDop.versieInformatie"/>
  </office:meta>
</office:document-meta>
</file>