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ter hoogte van Eikesingel      17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er hoogte van Eikesingel      17 in drachten, het vervangen van een brug, ontvangen 26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50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0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0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2145 567822</meta:user-defined>
    <meta:user-defined meta:name="DC.title">Aanvraag omgevingsvergunning, vervangen van een brug, ter hoogte van Eikesingel      17, Drachten</meta:user-defined>
    <meta:user-defined meta:name="OVERHEID.PostcodeHuisnummer/OVERHEIDop.postcodeHuisnummer">9203NW 17</meta:user-defined>
    <meta:user-defined meta:name="OVERHEIDop.straatnaam">Eikesingel</meta:user-defined>
    <meta:user-defined meta:name="OVERHEIDop.woonplaats">Dracht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02</meta:user-defined>
    <meta:user-defined meta:name="OVERHEIDop.GmbID/DC.identifier">gmb-2019-252502</meta:user-defined>
    <meta:user-defined meta:name="OVERHEIDop.versieInformatie"/>
  </office:meta>
</office:document-meta>
</file>