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ca 13 bomen, uit het bosplantsoen aan      de noordzijde van het sportcomplex ter hoogte van Buorren 34c,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uit het bosplantsoen aan      de noordzijde van het sportcomplex ter hoogte van Buorren 34c in Oudega,      het kappen van ca 13 bomen, ontvangen 4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49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9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195677 571097</meta:user-defined>
    <meta:user-defined meta:name="DC.title">Aanvraag omgevingsvergunning, kappen van ca 13 bomen, uit het bosplantsoen aan      de noordzijde van het sportcomplex ter hoogte van Buorren 34c, Oudega</meta:user-defined>
    <meta:user-defined meta:name="OVERHEID.PostcodeHuisnummer/OVERHEIDop.postcodeHuisnummer">9216WE 34c</meta:user-defined>
    <meta:user-defined meta:name="OVERHEIDop.straatnaam">Buorren</meta:user-defined>
    <meta:user-defined meta:name="OVERHEIDop.woonplaats">Oudega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90</meta:user-defined>
    <meta:user-defined meta:name="OVERHEIDop.GmbID/DC.identifier">gmb-2019-252490</meta:user-defined>
    <meta:user-defined meta:name="OVERHEIDop.versieInformatie"/>
  </office:meta>
</office:document-meta>
</file>