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takenbergweg 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657.</text:span>
          </text:p>
            <text:p text:style-name="common-al">Op 14 oktober 2019 heeft de gemeente besloten om de beslistermijn voor de aanvraag aanvraag omgevingsvergunning voor de locatie Stakenbergweg 6 in Elspeet. Het besluit betreft aanvraag obm schaapskooien bevat de volgende onderdelen:</text:p>
            <text:list text:style-name="id1-3-2-1-1-3">
              <text:list-item text:style-override="id1-3-2-1-1-3-1">
                <text:number>•</text:number>
                <text:p text:style-name="al">Milieuinrichting of mijnbouwwerk veranderen of oprichten (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248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23 478821</meta:user-defined>
    <meta:user-defined meta:name="DC.title">Gemeente Nunspeet - Kennisgeving verlenging beslistermijn omgevingsvergunning Stakenbergweg 6 in Elspeet</meta:user-defined>
    <meta:user-defined meta:name="OVERHEID.PostcodeHuisnummer/OVERHEIDop.postcodeHuisnummer">8075</meta:user-defined>
    <meta:user-defined meta:name="OVERHEIDop.woonplaats">Elspee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85</meta:user-defined>
    <meta:user-defined meta:name="OVERHEIDop.GmbID/DC.identifier">gmb-2019-252485</meta:user-defined>
    <meta:user-defined meta:name="OVERHEIDop.versieInformatie"/>
  </office:meta>
</office:document-meta>
</file>