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derhoud en renovatie aan een rijksmonumentaal      complex van 65 woningen, Beter Wonen 1-64 en      Houtlaan 30-5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ter Wonen 1-64 en      Houtlaan 30-52 Drachten, onderhoud en renovatie aan een rijksmonumentaal      complex van 65 woningen, ontvangen 3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4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844 569233</meta:user-defined>
    <meta:user-defined meta:name="OVERHEID.EPSG28992/DC.spatial">202934 569341</meta:user-defined>
    <meta:user-defined meta:name="OVERHEID.EPSG28992/DC.spatial">202836 569335</meta:user-defined>
    <meta:user-defined meta:name="OVERHEID.EPSG28992/DC.spatial">202897 569342</meta:user-defined>
    <meta:user-defined meta:name="DC.title">Aanvraag omgevingsvergunning, onderhoud en renovatie aan een rijksmonumentaal      complex van 65 woningen, Beter Wonen 1-64 en      Houtlaan 30-52, Drachten</meta:user-defined>
    <meta:user-defined meta:name="OVERHEID.PostcodeHuisnummer/OVERHEIDop.postcodeHuisnummer">9203BK 1</meta:user-defined>
    <meta:user-defined meta:name="OVERHEID.PostcodeHuisnummer/OVERHEIDop.postcodeHuisnummer">9203BM 64</meta:user-defined>
    <meta:user-defined meta:name="OVERHEID.PostcodeHuisnummer/OVERHEIDop.postcodeHuisnummer">9203AV 30</meta:user-defined>
    <meta:user-defined meta:name="OVERHEID.PostcodeHuisnummer/OVERHEIDop.postcodeHuisnummer">9203AV 52</meta:user-defined>
    <meta:user-defined meta:name="OVERHEIDop.straatnaam">Beter Wonen</meta:user-defined>
    <meta:user-defined meta:name="OVERHEIDop.straatnaam">Beter Wonen</meta:user-defined>
    <meta:user-defined meta:name="OVERHEIDop.straatnaam">Houtlaan</meta:user-defined>
    <meta:user-defined meta:name="OVERHEIDop.straatnaam">Houtlaa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82</meta:user-defined>
    <meta:user-defined meta:name="OVERHEIDop.GmbID/DC.identifier">gmb-2019-252482</meta:user-defined>
    <meta:user-defined meta:name="OVERHEIDop.versieInformatie"/>
  </office:meta>
</office:document-meta>
</file>