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orbeel 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69</text:span>
          </text:p>
            <text:p text:style-name="common-al">Op 16 september 2019 heeft de gemeente een aanvraag omgevingsvergunning ontvangen voor de locatie Korbeel 9 in Nunspeet.</text:p>
            <text:p text:style-name="common-al">De aanvraag betreft het bouw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47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7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7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14.29 488879.93</meta:user-defined>
    <meta:user-defined meta:name="DC.title">Gemeente Nunspeet - Kennisgeving ontvangst aanvraag omgevingsvergunning Korbeel 9 in Nunspeet</meta:user-defined>
    <meta:user-defined meta:name="OVERHEID.PostcodeHuisnummer/OVERHEIDop.postcodeHuisnummer">8071MW 9</meta:user-defined>
    <meta:user-defined meta:name="OVERHEIDop.straatnaam">Korbeel</meta:user-defined>
    <meta:user-defined meta:name="OVERHEIDop.woonplaats">Nunspeet</meta:user-defined>
    <meta:user-defined meta:name="DCTERMS.W3CDTF/DCTERMS.available">2019-10-17</meta:user-defined>
    <meta:user-defined meta:name="DCTERMS.W3CDTF/OVERHEIDop.jaargang">2019</meta:user-defined>
    <meta:user-defined meta:name="OVERHEIDop.publicationIssue">252478</meta:user-defined>
    <meta:user-defined meta:name="OVERHEIDop.GmbID/DC.identifier">gmb-2019-252478</meta:user-defined>
    <meta:user-defined meta:name="OVERHEIDop.versieInformatie"/>
  </office:meta>
</office:document-meta>
</file>