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Terlostraat 7 in Bergeijk, wijzigen van de leidinggev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9-1423</text:p>
            <text:p text:style-name="common-al">Datum ontvangst: 13 september 2019</text:p>
            <text:p text:style-name="common-al">Omschrijving: Terlostraat 7 in Bergeijk, wijzigen van de leidinggeven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24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1434.83 368941.94</meta:user-defined>
    <meta:user-defined meta:name="DC.title">Ingekomen aanvraag drank- en horecavergunning, Terlostraat 7 in Bergeijk, wijzigen van de leidinggevende(n)</meta:user-defined>
    <meta:user-defined meta:name="OVERHEID.PostcodeHuisnummer/OVERHEIDop.postcodeHuisnummer">5571KW 7</meta:user-defined>
    <meta:user-defined meta:name="OVERHEIDop.straatnaam">Terlostraat</meta:user-defined>
    <meta:user-defined meta:name="OVERHEIDop.woonplaats">Bergeijk</meta:user-defined>
    <meta:user-defined meta:name="DCTERMS.W3CDTF/DCTERMS.available">2019-10-17</meta:user-defined>
    <meta:user-defined meta:name="DCTERMS.W3CDTF/OVERHEIDop.jaargang">2019</meta:user-defined>
    <meta:user-defined meta:name="OVERHEIDop.publicationIssue">252474</meta:user-defined>
    <meta:user-defined meta:name="OVERHEIDop.GmbID/DC.identifier">gmb-2019-252474</meta:user-defined>
    <meta:user-defined meta:name="OVERHEIDop.versieInformatie"/>
  </office:meta>
</office:document-meta>
</file>