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erklaas Overstegen, intocht 17 november 2019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vergunning verleend aan Sinterklaas Overstegen voor de intocht van Sinterklaas in Overstegen op 17 november 2019. Dan zijn enkele straten tijdelijke afgesloten, tussen 13.00 uur en 16.00 uur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2461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461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461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477310</meta:user-defined>
    <dc:language>nl</dc:language>
    <meta:user-defined meta:name="OVERHEID.EPSG28992/DC.spatial">218890 443049</meta:user-defined>
    <meta:user-defined meta:name="DC.title">Sinterklaas Overstegen, intocht 17 november 2019, vergunning verleend</meta:user-defined>
    <meta:user-defined meta:name="OVERHEID.PostcodeHuisnummer/OVERHEIDop.postcodeHuisnummer">7002HC 9</meta:user-defined>
    <meta:user-defined meta:name="OVERHEIDop.straatnaam">Stevinlaan</meta:user-defined>
    <meta:user-defined meta:name="OVERHEIDop.woonplaats">Doetinchem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2461</meta:user-defined>
    <meta:user-defined meta:name="OVERHEIDop.GmbID/DC.identifier">gmb-2019-252461</meta:user-defined>
    <meta:user-defined meta:name="OVERHEIDop.versieInformatie"/>
  </office:meta>
</office:document-meta>
</file>