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innemen van een tijdelijke standplaats met een Ziggo service-bus in centrum  - centrum va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4 oktober 2019 een besluit genomen op de aanvraag met zaaknummer Z201903518 voor het innemen van een tijdelijke standplaats met een Ziggo service-bus in het centrum van Zuidhorn van 28 t/m 30 november 2019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innemen van een standplaats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4 oktober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52460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460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460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3181.82 584642.11</meta:user-defined>
    <meta:user-defined meta:name="DC.title">Kennisgeving besluit op aanvraag voor het innemen van een tijdelijke standplaats met een Ziggo service-bus in centrum  - centrum van Zuidhorn</meta:user-defined>
    <meta:user-defined meta:name="OVERHEID.PostcodeHuisnummer/OVERHEIDop.postcodeHuisnummer">9801BR 6a</meta:user-defined>
    <meta:user-defined meta:name="OVERHEIDop.straatnaam">Overtuinen</meta:user-defined>
    <meta:user-defined meta:name="OVERHEIDop.woonplaats">Zuidhorn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460</meta:user-defined>
    <meta:user-defined meta:name="OVERHEIDop.GmbID/DC.identifier">gmb-2019-252460</meta:user-defined>
    <meta:user-defined meta:name="OVERHEIDop.versieInformatie"/>
  </office:meta>
</office:document-meta>
</file>