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gistiek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legaliseren van de overkapping ter plaatse van de Logistiekweg 4 in Waddinxveen. De aanvraag is geregistreerd onder kenmerk 201832259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4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gistiekweg 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46</meta:user-defined>
    <meta:user-defined meta:name="OVERHEIDop.GmbID/DC.identifier">gmb-2019-2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E 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323.5 448105</meta:user-defined>
    <meta:user-defined meta:name="OVERHEIDop.versieInformatie"/>
  </office:meta>
</office:document-meta>
</file>