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sselsestraat 16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Restaurant Diyar</text:p>
            <text:p text:style-name="tussenkopcur">Locatie:    Asselsestraat 16 in Apeldoorn</text:p>
            <text:p text:style-name="tussenkopcur">Oppervlakte:    69 m2 </text:p>
            <text:p text:style-name="tussenkopcur">Reden vergunning:   wijziging oppervlakte</text:p>
            <text:p text:style-name="tussenkopcur">Datum vergunning:   11 oktober 2019</text:p>
            <text:p text:style-name="tussenkopcur">Vergunningnummer:  te/4754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45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5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5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03 469555</meta:user-defined>
    <meta:user-defined meta:name="DC.title">Terrasvergunning:  Asselsestraat 16 in Apeldoorn</meta:user-defined>
    <meta:user-defined meta:name="OVERHEID.PostcodeHuisnummer/OVERHEIDop.postcodeHuisnummer">7311LA 13a</meta:user-defined>
    <meta:user-defined meta:name="OVERHEIDop.straatnaam">Brinklaan</meta:user-defined>
    <meta:user-defined meta:name="OVERHEIDop.woonplaats">Apeldoo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59</meta:user-defined>
    <meta:user-defined meta:name="OVERHEIDop.GmbID/DC.identifier">gmb-2019-252459</meta:user-defined>
    <meta:user-defined meta:name="OVERHEIDop.versieInformatie"/>
  </office:meta>
</office:document-meta>
</file>