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marken 9 Slochteren Verleende omgevingsvergunning (reguliere procedure) 2019-0267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nemarken 9, 9621 TM Slochteren, voor het vervangen van een deel van de gevel voor een pui,  15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45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5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5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28 583666</meta:user-defined>
    <meta:user-defined meta:name="DC.title">Denemarken 9 Slochteren Verleende omgevingsvergunning (reguliere procedure) 2019-026704</meta:user-defined>
    <meta:user-defined meta:name="OVERHEID.PostcodeHuisnummer/OVERHEIDop.postcodeHuisnummer">9621TM 9a</meta:user-defined>
    <meta:user-defined meta:name="OVERHEIDop.straatnaam">Denemarken</meta:user-defined>
    <meta:user-defined meta:name="OVERHEIDop.woonplaats">Slochteren</meta:user-defined>
    <meta:user-defined meta:name="DCTERMS.W3CDTF/DCTERMS.available">2019-10-17</meta:user-defined>
    <meta:user-defined meta:name="DCTERMS.W3CDTF/OVERHEIDop.jaargang">2019</meta:user-defined>
    <meta:user-defined meta:name="OVERHEIDop.publicationIssue">252458</meta:user-defined>
    <meta:user-defined meta:name="OVERHEIDop.GmbID/DC.identifier">gmb-2019-252458</meta:user-defined>
    <meta:user-defined meta:name="OVERHEIDop.versieInformatie"/>
  </office:meta>
</office:document-meta>
</file>