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Dieterderweg 38, Susteren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Dieterderweg 38 te Susteren te sluiten voor een periode van 3 maanden. In de woning gelegen aan de Dieterderweg 38 te Susteren is op 19 augustus 2019 een recent geruimde hennepplantage aangetroffen, de complete kweekinrichting inclusief de restanten van de geruimde oogst waren nog aanwezig, evenals de hennepgeur. Deze sluiting vindt plaats conform het Damoclesbeleid Echt-Susteren 2016.</text:p>
            <text:p text:style-name="common-al">De woning is gesloten van donderdag 10 oktober 2019 t/m vrijdag 10 januari 2020. Deze sluiting is op de woning bekend gemaakt. Het is voor iedereen verboden deze woning en bijbehorend erf te betreden. </text:p>
            <text:p text:style-name="last-al">Echt, 1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45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5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5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7613 341762</meta:user-defined>
    <meta:user-defined meta:name="DC.title">Sluiting woning in verband met overtreding Opiumwet, Dieterderweg 38, Susteren</meta:user-defined>
    <meta:user-defined meta:name="OVERHEID.PostcodeHuisnummer/OVERHEIDop.postcodeHuisnummer">6114JM 38</meta:user-defined>
    <meta:user-defined meta:name="OVERHEIDop.straatnaam">Dieterderweg</meta:user-defined>
    <meta:user-defined meta:name="OVERHEIDop.woonplaats">Susteren</meta:user-defined>
    <meta:user-defined meta:name="DCTERMS.W3CDTF/DCTERMS.available">2019-10-17</meta:user-defined>
    <meta:user-defined meta:name="DCTERMS.W3CDTF/OVERHEIDop.jaargang">2019</meta:user-defined>
    <meta:user-defined meta:name="OVERHEIDop.publicationIssue">252456</meta:user-defined>
    <meta:user-defined meta:name="OVERHEIDop.GmbID/DC.identifier">gmb-2019-252456</meta:user-defined>
    <meta:user-defined meta:name="OVERHEIDop.versieInformatie"/>
  </office:meta>
</office:document-meta>
</file>