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Leienplein 10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Brasserie M-Joy</text:p>
            <text:p text:style-name="tussenkopcur">Locatie:    Leienplein 10 in Apeldoorn</text:p>
            <text:p text:style-name="tussenkopcur">Oppervlakte:    69 m2 </text:p>
            <text:p text:style-name="tussenkopcur">Reden vergunning:   wijziging oppervlakte</text:p>
            <text:p text:style-name="tussenkopcur">Datum vergunning:   11 oktober 2019</text:p>
            <text:p text:style-name="tussenkopcur">Vergunningnummer:  te/5423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45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5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5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09 469728</meta:user-defined>
    <meta:user-defined meta:name="DC.title">Terrasvergunning:  Leienplein 10 in Apeldoorn</meta:user-defined>
    <meta:user-defined meta:name="OVERHEID.PostcodeHuisnummer/OVERHEIDop.postcodeHuisnummer">7311EE 10b</meta:user-defined>
    <meta:user-defined meta:name="OVERHEIDop.straatnaam">Leienplein</meta:user-defined>
    <meta:user-defined meta:name="OVERHEIDop.woonplaats">Apeldoor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54</meta:user-defined>
    <meta:user-defined meta:name="OVERHEIDop.GmbID/DC.identifier">gmb-2019-252454</meta:user-defined>
    <meta:user-defined meta:name="OVERHEIDop.versieInformatie"/>
  </office:meta>
</office:document-meta>
</file>