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, 151, het 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Rozendael 151, 9531CT, </text:p>
            <text:p text:style-name="common-al">het bouwen van een berging, (7314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45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860 548772</meta:user-defined>
    <meta:user-defined meta:name="DC.title">Gemeente Borger-Odoorn, Borger, Rozendael, 151, het bouwen van een berging (verleend)</meta:user-defined>
    <meta:user-defined meta:name="OVERHEID.PostcodeHuisnummer/OVERHEIDop.postcodeHuisnummer">9531CT 151</meta:user-defined>
    <meta:user-defined meta:name="OVERHEIDop.straatnaam">Rozendael</meta:user-defined>
    <meta:user-defined meta:name="OVERHEIDop.woonplaats">Borg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2</meta:user-defined>
    <meta:user-defined meta:name="OVERHEIDop.GmbID/DC.identifier">gmb-2019-252452</meta:user-defined>
    <meta:user-defined meta:name="OVERHEIDop.versieInformatie"/>
  </office:meta>
</office:document-meta>
</file>