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Firma van Veldhuizen</text:p>
            <text:p text:style-name="tussenkopcur">Locatie:    Leienplein 11 in Apeldoorn</text:p>
            <text:p text:style-name="tussenkopcur">Oppervlakte:    131 m2 </text:p>
            <text:p text:style-name="tussenkopcur">Reden vergunning:   wijziging oppervlakte</text:p>
            <text:p text:style-name="tussenkopcur">Datum vergunning:   11 oktober 2019</text:p>
            <text:p text:style-name="tussenkopcur">Vergunningnummer:  te/4891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45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9 469728</meta:user-defined>
    <meta:user-defined meta:name="DC.title">Terrasvergunning:  Leienplein 11 in Apeldoorn</meta:user-defined>
    <meta:user-defined meta:name="OVERHEID.PostcodeHuisnummer/OVERHEIDop.postcodeHuisnummer">7311EE 10b</meta:user-defined>
    <meta:user-defined meta:name="OVERHEIDop.straatnaam">Leienplein</meta:user-defined>
    <meta:user-defined meta:name="OVERHEIDop.woonplaats">Apeldo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51</meta:user-defined>
    <meta:user-defined meta:name="OVERHEIDop.GmbID/DC.identifier">gmb-2019-252451</meta:user-defined>
    <meta:user-defined meta:name="OVERHEIDop.versieInformatie"/>
  </office:meta>
</office:document-meta>
</file>