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 materiaal  Klaverstraat 8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19 is de sloopmelding ontvangen voor het verwijderen van asbesthoudende materialen uit de woning (kruipluik) Klaverstraat 8 in 5953 GS Reuver.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23 januari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5245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4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4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oor het verwijderen van asbesthoudend materiaal  Klaverstraat 8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245</meta:user-defined>
    <meta:user-defined meta:name="OVERHEIDop.GmbID/DC.identifier">gmb-2019-252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GS 8</meta:user-defined>
    <meta:user-defined meta:name="OVERHEIDop.woonplaats">Reuver</meta:user-defined>
    <meta:user-defined meta:name="OVERHEIDop.straatnaam">Klaver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729 365333</meta:user-defined>
    <meta:user-defined meta:name="OVERHEIDop.versieInformatie"/>
  </office:meta>
</office:document-meta>
</file>