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eshof Midden 2008, 3e herziening (Langendijk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Reeshof Midden 2008, 3e herziening (Langendijk 34) van maandag 28 oktober tot en met maandag 9 december 2019 ter inzage ligt.</text:p>
            <text:p text:style-name="common-al">Het identificatienummer van dit plan is NL.IMRO.0855.BSP2019015-b001.</text:p>
            <text:p text:style-name="common-al">Het plangebied omvat het perceel aan de Langendijk 34 te Tilburg.</text:p>
            <text:p text:style-name="common-al">Het ontwerpplan is gericht op de bouw van 2 woninge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15-b001" xlink:type="simple">https://www.ruimtelijkeplannen.nl/?planidn=NL.IMRO.0855.BSP2019015-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Reeshof Midden 2008, 3e herziening (Langendijk 34)'. Uw mondelinge zienswijze kunt u doorgeven aan de behandelend ambtenaar, Godelief Sperber, via telefoonnummer 013 542 91 47.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Reeshof Midden 2008, 3<text:span text:style-name="sup">e</text:span> herz. (Langendijk 34)'.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
            <text:span text:style-name="nadrukvet">Zienswijzen ontwerp-omgevingsvergunning</text:span>
          </text:p>
            <text:p text:style-name="common-al">Vanwege gecoördineerde besluitvorming ligt gedurende de genoemde termijn naast het ontwerpplan ook de ontwerp-omgevingsvergunning ter inzage. De ontwerp-omgevingsvergunning en tekeningen zijn te bekijken en/of te downloaden op <text:a xlink:href="https://www.tilburg.nl/ondernemers/bouwen-en-vestigen/omgevingsvergunningen-ter-inzage/" xlink:type="simple">https://www.tilburg.nl/ondernemers/bouwen-en-vestigen/omgevingsvergunningen-ter-inzage/</text:a>.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Z-HZ_WABO-2019-02864'.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Tilburg, 25 okto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44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4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4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ilburg</meta:user-defined>
    <meta:user-defined meta:name="OVERHEID.Informatietype/DC.type">officiële publicatie</meta:user-defined>
    <meta:user-defined meta:name="OVERHEIDgvop.Informatietype/DC.type">Plannen | ruimtelijk</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OVERHEIDop.Ruimtelijkplan/OVERHEIDop.bekendmakingBetreffendePlan">NL.IMRO.0855.BSP2019015-b001</meta:user-defined>
    <dc:language>nl</dc:language>
    <meta:user-defined meta:name="OVERHEID.Gemeente/DC.spatial">Tilburg</meta:user-defined>
    <meta:user-defined meta:name="OVERHEID.EPSG28992/DC.spatial">126897 400308</meta:user-defined>
    <meta:user-defined meta:name="DC.title">Ontwerpbestemmingsplan Reeshof Midden 2008, 3e herziening (Langendijk 34)</meta:user-defined>
    <meta:user-defined meta:name="OVERHEID.PostcodeHuisnummer/OVERHEIDop.postcodeHuisnummer">5045AW 156</meta:user-defined>
    <meta:user-defined meta:name="OVERHEIDop.straatnaam">Langendijk</meta:user-defined>
    <meta:user-defined meta:name="OVERHEIDop.woonplaats">Tilburg</meta:user-defined>
    <meta:user-defined meta:name="DCTERMS.W3CDTF/DCTERMS.available">2019-10-25</meta:user-defined>
    <meta:user-defined meta:name="DCTERMS.W3CDTF/OVERHEIDop.jaargang">2019</meta:user-defined>
    <meta:user-defined meta:name="OVERHEIDop.publicationIssue">252447</meta:user-defined>
    <meta:user-defined meta:name="OVERHEIDop.GmbID/DC.identifier">gmb-2019-252447</meta:user-defined>
    <meta:user-defined meta:name="OVERHEIDop.versieInformatie"/>
  </office:meta>
</office:document-meta>
</file>