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oosterderweg 30, 6114 KB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 oktober 2019 van mevr. J. Peeters, Roosterderweg 30, 6114 KB te Susteren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4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4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738 343171</meta:user-defined>
    <meta:user-defined meta:name="DC.title">AMvB-meldingen, Wet Milieubeheer, Roosterderweg 30, 6114 KB, Susteren</meta:user-defined>
    <meta:user-defined meta:name="OVERHEID.PostcodeHuisnummer/OVERHEIDop.postcodeHuisnummer">6114KB 30</meta:user-defined>
    <meta:user-defined meta:name="OVERHEIDop.straatnaam">Roosterderweg</meta:user-defined>
    <meta:user-defined meta:name="OVERHEIDop.woonplaats">Suste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43</meta:user-defined>
    <meta:user-defined meta:name="OVERHEIDop.GmbID/DC.identifier">gmb-2019-252443</meta:user-defined>
    <meta:user-defined meta:name="OVERHEIDop.versieInformatie"/>
  </office:meta>
</office:document-meta>
</file>